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6" style:parent-style-name="Normálny" style:family="paragraph">
      <style:paragraph-properties fo:margin-bottom="0in" fo:line-height="100%"/>
    </style:style>
    <style:style style:name="T7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margin-bottom="0.0694in" fo:line-height="100%"/>
    </style:style>
    <style:style style:name="T10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margin-top="0.0694in" fo:margin-bottom="0.0694in" fo:line-height="100%"/>
    </style:style>
    <style:style style:name="T1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7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8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9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0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1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2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3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4" style:parent-style-name="Normálny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5" style:parent-style-name="Normálny" style:family="paragraph">
      <style:paragraph-properties fo:margin-top="0.0694in" fo:margin-bottom="0.0694in" fo:line-height="100%"/>
    </style:style>
    <style:style style:name="T2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8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9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0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margin-top="0.0694in" fo:margin-bottom="0.0694in" fo:line-height="100%"/>
    </style:style>
    <style:style style:name="T3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33" style:parent-style-name="Normá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4" style:parent-style-name="Normálny" style:list-style-name="LFO3" style:family="paragraph">
      <style:paragraph-properties fo:margin-top="0.0694in" fo:margin-bottom="0.0694in" fo:line-height="100%"/>
    </style:style>
    <style:style style:name="T3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7" style:parent-style-name="Normálny" style:family="paragraph">
      <style:paragraph-properties fo:margin-top="0.0694in" fo:margin-bottom="0.0694in" fo:line-height="100%"/>
    </style:style>
    <style:style style:name="T3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39" style:parent-style-name="Normá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0" style:parent-style-name="Normá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1" style:parent-style-name="Normá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2" style:parent-style-name="Normá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margin-top="0.0694in" fo:margin-bottom="0.0694in" fo:line-height="100%"/>
    </style:style>
    <style:style style:name="T4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45" style:parent-style-name="Normá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6" style:parent-style-name="Normá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7" style:parent-style-name="Normá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8" style:parent-style-name="Normá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9" style:parent-style-name="Normá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0" style:parent-style-name="Normá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1" style:parent-style-name="Normálny" style:family="paragraph">
      <style:paragraph-properties fo:margin-top="0.0694in" fo:margin-bottom="0.0694in" fo:line-height="100%"/>
    </style:style>
    <style:style style:name="T5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53" style:parent-style-name="Normálnywebový" style:list-style-name="LFO6" style:family="paragraph">
      <style:paragraph-properties fo:margin-top="0in"/>
    </style:style>
    <style:style style:name="P54" style:parent-style-name="Normálnywebový" style:list-style-name="LFO6" style:family="paragraph"/>
    <style:style style:name="T55" style:parent-style-name="Silný" style:family="text">
      <style:text-properties fo:font-weight="normal" style:font-weight-asian="normal"/>
    </style:style>
    <style:style style:name="T56" style:parent-style-name="Predvolenépísmoodseku" style:family="text">
      <style:text-properties fo:font-weight="bold" style:font-weight-asian="bold"/>
    </style:style>
    <style:style style:name="T57" style:parent-style-name="Silný" style:family="text">
      <style:text-properties fo:font-weight="normal" style:font-weight-asian="normal"/>
    </style:style>
    <style:style style:name="T58" style:parent-style-name="Predvolenépísmoodseku" style:family="text">
      <style:text-properties fo:font-weight="bold" style:font-weight-asian="bold"/>
    </style:style>
    <style:style style:name="P59" style:parent-style-name="Normálnywebový" style:list-style-name="LFO6" style:family="paragraph">
      <style:paragraph-properties fo:margin-bottom="0in"/>
    </style:style>
    <style:style style:name="P60" style:parent-style-name="Normálny" style:list-style-name="LFO7" style:family="paragraph">
      <style:paragraph-properties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1" style:parent-style-name="Normálny" style:list-style-name="LFO7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2" style:parent-style-name="Normá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63" style:parent-style-name="Odsekzoznamu" style:list-style-name="LFO8" style:family="paragraph">
      <style:paragraph-properties fo:margin-top="0.0694in" fo:margin-bottom="0.0694in" fo:line-height="100%"/>
    </style:style>
    <style:style style:name="T64" style:parent-style-name="Predvolenépísmoodseku" style:family="text">
      <style:text-properties style:font-name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ize="12pt" style:font-size-asian="12pt" style:font-size-complex="12pt"/>
    </style:style>
    <style:style style:name="P66" style:parent-style-name="Odsekzoznamu" style:list-style-name="LFO8" style:family="paragraph">
      <style:paragraph-properties fo:margin-top="0.0694in" fo:margin-bottom="0.0694in" fo:line-height="100%"/>
    </style:style>
    <style:style style:name="T67" style:parent-style-name="Predvolenépísmoodseku" style:family="text">
      <style:text-properties style:font-name="Times New Roman" fo:font-size="12pt" style:font-size-asian="12pt" style:font-size-complex="12pt"/>
    </style:style>
    <style:style style:name="P68" style:parent-style-name="Odsekzoznamu" style:list-style-name="LFO8" style:family="paragraph">
      <style:paragraph-properties fo:margin-top="0.0694in" fo:margin-bottom="0.0694in" fo:line-height="100%"/>
    </style:style>
    <style:style style:name="T69" style:parent-style-name="Predvolenépísmoodseku" style:family="text">
      <style:text-properties style:font-name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fo:font-size="12pt" style:font-size-asian="12pt" style:font-size-complex="12pt"/>
    </style:style>
    <style:style style:name="P71" style:parent-style-name="Odsekzoznamu" style:list-style-name="LFO8" style:family="paragraph">
      <style:paragraph-properties fo:margin-top="0.0694in" fo:margin-bottom="0.0694in" fo:line-height="100%"/>
    </style:style>
    <style:style style:name="T72" style:parent-style-name="Predvolenépísmoodseku" style:family="text">
      <style:text-properties style:font-name="Times New Roman" fo:font-size="12pt" style:font-size-asian="12pt" style:font-size-complex="12pt"/>
    </style:style>
    <style:style style:name="P73" style:parent-style-name="Odsekzoznamu" style:list-style-name="LFO8" style:family="paragraph">
      <style:paragraph-properties fo:margin-top="0.0694in" fo:margin-bottom="0.0694in" fo:line-height="100%"/>
    </style:style>
    <style:style style:name="T74" style:parent-style-name="Predvolenépísmoodseku" style:family="text">
      <style:text-properties style:font-name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fo:font-size="12pt" style:font-size-asian="12pt" style:font-size-complex="12pt"/>
    </style:style>
    <style:style style:name="P76" style:parent-style-name="Normálny" style:family="paragraph">
      <style:paragraph-properties fo:margin-top="0.0694in" fo:margin-bottom="0.0694in" fo:line-height="100%"/>
    </style:style>
    <style:style style:name="T77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78" style:parent-style-name="Normálny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9" style:parent-style-name="Normálny" style:family="paragraph">
      <style:paragraph-properties fo:margin-bottom="0in" fo:line-height="100%"/>
    </style:style>
    <style:style style:name="P80" style:parent-style-name="Normálny" style:family="paragraph">
      <style:paragraph-properties fo:margin-bottom="0in" fo:line-height="100%"/>
    </style:style>
    <style:style style:name="P81" style:parent-style-name="Normálny" style:family="paragraph">
      <style:paragraph-properties fo:margin-top="0.0694in" fo:margin-bottom="0.0694in" fo:line-height="100%"/>
    </style:style>
    <style:style style:name="T8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3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8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8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6" style:parent-style-name="Normálny" style:family="paragraph">
      <style:paragraph-properties fo:margin-top="0.0694in" fo:margin-bottom="0.0694in" fo:line-height="100%"/>
    </style:style>
    <style:style style:name="T8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8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<text:span text:style-name="T2">Zápisnica</text:span><text:span text:style-name="T3"><text:line-break/></text:span><text:span text:style-name="T4">zo zasadnutia Rady školy</text:span></text:p>
      <text:p text:style-name="P5"/>
      <text:p text:style-name="P6"><text:span text:style-name="T7">Dátum:</text:span><text:span text:style-name="T8"><text:s/>29.1.2026</text:span></text:p>
      <text:p text:style-name="P9"><text:span text:style-name="T10">Miesto konania:</text:span><text:span text:style-name="T11"><text:s/>Materská škola Betlanovce</text:span><text:span text:style-name="T12"><text:line-break/></text:span><text:span text:style-name="T13">Prítomní:</text:span><text:span text:style-name="T14"><text:s/>podľa prezenčnej listiny</text:span></text:p>
      <text:p text:style-name="P15"><text:span text:style-name="T16">Program:</text:span></text:p>
      <text:list text:style-name="LFO1" text:continue-numbering="true">
        <text:list-item>
          <text:p text:style-name="P17">Otvorenie, kontrola uznášaniaschopnosti,<text:s/>schválenie programu</text:p>
        </text:list-item>
        <text:list-item>
          <text:p text:style-name="P18">Voľba zapisovateľa a overovateľa zápisnice</text:p>
        </text:list-item>
        <text:list-item>
          <text:p text:style-name="P19">Voľba predsedu<text:s/>a podpredsedu Rady školy</text:p>
        </text:list-item>
        <text:list-item>
          <text:p text:style-name="P20">Modernizácia školského nábytku a vybavenia</text:p>
        </text:list-item>
        <text:list-item>
          <text:p text:style-name="P21">Zapojenie materskej školy do programu „SPPravme to pre naše deti“</text:p>
        </text:list-item>
        <text:list-item>
          <text:p text:style-name="P22">Diskusia</text:p>
        </text:list-item>
        <text:list-item>
          <text:p text:style-name="P23">Záver</text:p>
        </text:list-item>
      </text:list>
      <text:p text:style-name="P24"/>
      <text:p text:style-name="P25"><text:span text:style-name="T26">1. Otvorenie, kontrola uznášaniaschopnosti</text:span><text:span text:style-name="T27">, schválenie programu</text:span></text:p>
      <text:list text:style-name="LFO2" text:continue-numbering="true">
        <text:list-item>
          <text:p text:style-name="P28">Zasadnutie rady školy otvorila zástupkyňa predsedu rady, bola vykonaná kontrola uznášaniaschopnosti<text:s/>(prítomní 4 z 5-tich členov).</text:p>
        </text:list-item>
        <text:list-item>
          <text:p text:style-name="P29">Prítomní členovia schválili navrhovaný program zasadnutia.</text:p>
        </text:list-item>
        <text:list-item>
          <text:p text:style-name="P30">Zástupkyňa predsedu Rady školy privítala nového člena p. Máriu Valigurovú, ktorá bola<text:s/>dodatočne zvolená pedagogickou radou ako zástupca pedagogických zamestnancov, keďže predchádzajúci zástupca kandidoval na pozíciu<text:s/>riaditeľa školy.</text:p>
        </text:list-item>
      </text:list>
      <text:p text:style-name="P31"><text:span text:style-name="T32">2. Voľba zapisovateľa a overovateľa zápisnice</text:span></text:p>
      <text:list text:style-name="LFO3" text:continue-numbering="true">
        <text:list-item>
          <text:p text:style-name="P33">Za zapisovateľa bola zvolená Bc. Marta Budinská.</text:p>
        </text:list-item>
        <text:list-item>
          <text:p text:style-name="P34"><text:span text:style-name="T35">Za overovateľa zápisni</text:span><text:span text:style-name="T36">ce bola zvolená Mária Valigurová.</text:span></text:p>
        </text:list-item>
      </text:list>
      <text:p text:style-name="P37"><text:span text:style-name="T38">3. Voľba predsedu rady školy</text:span></text:p>
      <text:list text:style-name="LFO4" text:continue-numbering="true">
        <text:list-item>
          <text:p text:style-name="P39">Na post predsedu Rady školy kandiduje Bc. Marta Budinská.</text:p>
        </text:list-item>
        <text:list-item>
          <text:p text:style-name="P40">Na post podpredsedu kandiduje p. Mária Valigurová.</text:p>
        </text:list-item>
        <text:list-item>
          <text:p text:style-name="P41">Voľba prebehla verejným hlasovaním formou zdvihnutia ruky.</text:p>
        </text:list-item>
        <text:list-item>
          <text:p text:style-name="P42">Výsledky volieb sú zaznamenané v samostatnej zápisnici, ktorá tvorí prílohu.</text:p>
        </text:list-item>
      </text:list>
      <text:p text:style-name="P43"><text:span text:style-name="T44">4. Modernizácia školského nábytku a vybavenia</text:span></text:p>
      <text:list text:style-name="LFO5" text:continue-numbering="true">
        <text:list-item>
          <text:p text:style-name="P45">Rada školy bola informovaná o modernizácii materiálno-technického vybavenia materskej školy.</text:p>
        </text:list-item>
        <text:list-item>
          <text:p text:style-name="P46">V jedálni materskej školy boli vymenené jedálenské stoly pre deti a bol položený nový koberec.</text:p>
        </text:list-item>
        <text:list-item>
          <text:p text:style-name="P47">Do tried boli<text:s/>zakúpené nové skrine na posteľné prádlo a rozšírili sa odkladacie priestory dokúpením ďalších skríň.</text:p>
        </text:list-item>
        <text:list-item>
          <text:p text:style-name="P48">Materská škola bola doplnená o magnetickú tabuľu na písanie a interaktívny monitor, ktoré prispejú k skvalitneniu výchovno-vzdelávacieho procesu.</text:p>
        </text:list-item>
        <text:list-item>
          <text:p text:style-name="P49">K modernizácii došlo aj v kancelárii riaditeľa, kde bol vymenený kancelársky nábytok.</text:p>
        </text:list-item>
      </text:list>
      <text:p text:style-name="P50"/>
      <text:p text:style-name="P51"><text:span text:style-name="T52">5. Zapojenie materskej školy do programu „SPPravme to pre naše deti“</text:span></text:p>
      <text:list text:style-name="LFO6" text:continue-numbering="true">
        <text:list-item>
          <text:p text:style-name="P53">Materská škola sa zapojila do projektu „SPPravme to pre naše deti“, ktorý vyhlasuje SPP – Slovenský plynárenský priemysel.</text:p>
        </text:list-item>
        <text:list-item>
          <text:p text:style-name="P54">Projekt je zameraný na<text:s/><text:span text:style-name="T55">podporu duševného zdravia, sociálneho a emočného rozvoja detí predškolského veku, prevenciu stresu a vytváranie bezpečného a podporného prostredia v materských školách</text:span><text:span text:style-name="T56">.</text:span><text:s/>Projekt umožňuje realizáciu aktivít, ktoré rozvíjajú<text:s/><text:span text:style-name="T57">sociálne zručnosti, schopnosť spolupráce, empatiu a celkovú pohodu detí</text:span><text:span text:style-name="T58">.</text:span></text:p>
        </text:list-item>
        <text:list-item>
          <text:p text:style-name="P59">Materská škola sa do projektu prihlásila a predložila vlastný návrh aktivít.<text:s/></text:p>
        </text:list-item>
      </text:list>
      <text:list text:style-name="LFO7" text:continue-numbering="true">
        <text:list-item>
          <text:p text:style-name="P60">Projekt bol síce neúspešný, avšak táto skutočnosť neodradila vedenie materskej školy od ďalšej<text:s/>aktivity.</text:p>
        </text:list-item>
        <text:list-item>
          <text:p text:style-name="P61">Do budúcna sa materská škola plánuje zapájať aj do ďalších grantových a projektových výziev zameraných na zlepšenie podmienok pre deti.</text:p>
        </text:list-item>
      </text:list>
      <text:p text:style-name="P62">6. Diskusia</text:p>
      <text:list text:style-name="LFO8" text:continue-numbering="true">
        <text:list-item>
          <text:p text:style-name="P63"><text:span text:style-name="T64">Členovia rady školy diskutovali o aktuálnom stave materiálno-technického vybavenia materskej školy</text:span><text:span text:style-name="T65"><text:s/>a možnostiach jeho ďalšej postupnej obnovy.</text:span></text:p>
        </text:list-item>
        <text:list-item>
          <text:p text:style-name="P66"><text:span text:style-name="T67">Prebehla diskusia o finančných možnostiach školy, možnostiach zapájania sa do grantových výziev a projektov zameraných na modernizáciu prostredia materskej školy.</text:span></text:p>
        </text:list-item>
        <text:list-item>
          <text:p text:style-name="P68"><text:span text:style-name="T69">P. Valigurová v rámci diskusie stručne informova</text:span><text:span text:style-name="T70">la prítomných o výsledkoch výchovno-vzdelávacieho procesu a činnosti školy za I. polrok 2025/26.</text:span></text:p>
        </text:list-item>
        <text:list-item>
          <text:p text:style-name="P71"><text:span text:style-name="T72">Riešili sa návrhy na ďalšie zlepšenie vnútorného aj vonkajšieho prostredia školy v prospech detí.</text:span></text:p>
        </text:list-item>
        <text:list-item>
          <text:p text:style-name="P73"><text:span text:style-name="T74">Členovia rady školy sa zaujímali o plánované aktivity a poduj</text:span><text:span text:style-name="T75">atia pre deti a rodičov v nasledujúcom období.</text:span></text:p>
        </text:list-item>
      </text:list>
      <text:p text:style-name="P76"><text:span text:style-name="T77">7. Záver</text:span></text:p>
      <text:list text:style-name="LFO9" text:continue-numbering="true">
        <text:list-item>
          <text:p text:style-name="P78">Zasadnutie rady školy bolo ukončené.</text:p>
        </text:list-item>
      </text:list>
      <text:p text:style-name="P79"/>
      <text:p text:style-name="P80"/>
      <text:p text:style-name="P81"><text:span text:style-name="T82">Zapísala:<text:s/></text:span><text:span text:style-name="T83">Bc.<text:s/></text:span><text:span text:style-name="T84">Marta Budinská</text:span><text:span text:style-name="T85"><text:line-break/></text:span></text:p>
      <text:p text:style-name="P86"><text:span text:style-name="T87">Overila:<text:s/></text:span><text:span text:style-name="T88">Mária Valigurová</text:span><text:span text:style-name="T89"><text:line-break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6-01-27T05:37:00Z</meta:creation-date>
    <dc:date>2026-02-03T09:31:00Z</dc:date>
    <meta:template xlink:href="Normal" xlink:type="simple"/>
    <meta:editing-cycles>10</meta:editing-cycles>
    <meta:editing-duration>PT2160S</meta:editing-duration>
    <meta:document-statistic meta:page-count="1" meta:paragraph-count="6" meta:word-count="523" meta:character-count="3499" meta:row-count="24" meta:non-whitespace-character-count="2982"/>
  </office:meta>
</office:document-meta>
</file>